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4670"/>
    </style:style>
    <style:style style:name="T1" style:family="text">
      <style:text-properties officeooo:rsid="000d46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4670" style:font-weight-asian="bold" style:font-weight-complex="bold"/>
    </style:style>
    <style:style style:name="T4" style:family="text">
      <style:text-properties fo:font-weight="bold" officeooo:rsid="000e020c" style:font-weight-asian="bold" style:font-weight-complex="bold"/>
    </style:style>
    <style:style style:name="T5" style:family="text">
      <style:text-properties officeooo:rsid="000e020c"/>
    </style:style>
    <style:style style:name="T6" style:family="text">
      <style:text-properties officeooo:rsid="000e5765"/>
    </style:style>
    <style:style style:name="T7" style:family="text">
      <style:text-properties officeooo:rsid="000f20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4"/><text:span text:style-name="T2"><text:s/></text:span><text:span text:style-name="T3">Avviso urgente del </text:span><text:span text:style-name="T4">11</text:span><text:span text:style-name="T3">.07.2022</text:span></text:p>
      <text:p text:style-name="Standard"/>
      <text:p text:style-name="Standard"/>
      <text:p text:style-name="Standard">Si comunica che la data di scadenza della <text:s/>presentazione delle offerte è posticipata al <text:span text:style-name="T7">01</text:span>/0<text:span text:style-name="T7">8</text:span>/2022 ore 12,00.</text:p>
      <text:p text:style-name="Standard">Resta invariata la data di scadenza di richiesta di chiarimenti.</text:p>
      <text:p text:style-name="Standard">Il verbale dei chiarimenti sarà pubblicato <text:span text:style-name="T6">entro il 2</text:span><text:span text:style-name="T7">5</text:span><text:span text:style-name="T6">/07/2022 ore 18.00</text:span>.</text:p>
      <text:p text:style-name="P1"><text:s text:c="114"/></text:p>
      <text:p text:style-name="P1"/>
      <text:p text:style-name="P1"><text:s text:c="113"/>IL RUP</text:p>
      <text:p text:style-name="Standard"><text:s text:c="107"/><text:span text:style-name="T1">Dott.ssa Elisa Petron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1:15:22.829000000</meta:creation-date>
    <dc:date>2022-07-11T12:29:08.916000000</dc:date>
    <meta:editing-duration>PT3M57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7" meta:word-count="47" meta:character-count="652" meta:non-whitespace-character-count="261"/>
  </office:meta>
</office:document-meta>
</file>